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StarSymbol" svg:font-family="StarSymbol"/>
    <style:font-face style:name="Ubuntu Mono" svg:font-family="'Ubuntu Mono'" style:font-adornments="Normal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text-properties officeooo:rsid="001a9915" officeooo:paragraph-rsid="001a9915"/>
    </style:style>
    <style:style style:name="P2" style:family="paragraph" style:parent-style-name="Heading_20_2">
      <style:text-properties officeooo:rsid="001a9915" officeooo:paragraph-rsid="001a9915"/>
    </style:style>
    <style:style style:name="P3" style:family="paragraph" style:parent-style-name="Host" style:list-style-name="L2"/>
    <style:style style:name="P4" style:family="paragraph" style:parent-style-name="Host">
      <style:text-properties officeooo:rsid="001d2d32" officeooo:paragraph-rsid="001d2d32"/>
    </style:style>
    <style:style style:name="P5" style:family="paragraph" style:parent-style-name="Servidor" style:list-style-name="L2"/>
    <style:style style:name="P6" style:family="paragraph" style:parent-style-name="Standard">
      <style:text-properties officeooo:rsid="001a9915" officeooo:paragraph-rsid="001a9915"/>
    </style:style>
    <style:style style:name="P7" style:family="paragraph" style:parent-style-name="Text_20_body" style:list-style-name="L1">
      <style:text-properties officeooo:rsid="001a9915" officeooo:paragraph-rsid="001a9915"/>
    </style:style>
    <style:style style:name="P8" style:family="paragraph" style:parent-style-name="Text_20_body" style:list-style-name="L2">
      <style:text-properties officeooo:rsid="001a9915" officeooo:paragraph-rsid="001a9915"/>
    </style:style>
    <style:style style:name="P9" style:family="paragraph" style:parent-style-name="Text_20_body" style:list-style-name="L1">
      <style:text-properties officeooo:paragraph-rsid="001a9915"/>
    </style:style>
    <style:style style:name="T1" style:family="text">
      <style:text-properties officeooo:rsid="001a9915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nsideraciones previas</text:h>
      <text:list xml:id="list30601785" text:style-name="L1">
        <text:list-item>
          <text:p text:style-name="P9"><text:span text:style-name="T1">Verificar la conexión del host a la red apropiada.</text:span></text:p>
        </text:list-item>
        <text:list-item>
          <text:p text:style-name="P7">Configuración archivo hosts.</text:p>
        </text:list-item>
      </text:list>
      <text:p text:style-name="Host">usuario@laptop:~$ sudo nano /etc/hosts</text:p>
      <text:p text:style-name="Host">192.168.5.40 <text:s text:c="3"/>wp</text:p>
      <text:h text:style-name="P1" text:outline-level="1">Instalación de LAMP</text:h>
      <text:list xml:id="list2695902520" text:style-name="L2">
        <text:list-item>
          <text:p text:style-name="P8">Instalar ssh en servidor</text:p>
          <text:p text:style-name="P5">sudo apt install ssh</text:p>
        </text:list-item>
        <text:list-item>
          <text:p text:style-name="P8">Hacer conexión ssh desde el terminal:</text:p>
          <text:p text:style-name="P3">ssh usuario@wp</text:p>
        </text:list-item>
      </text:list>
      <text:p text:style-name="Standard"/>
      <text:p text:style-name="P6"><text:a xlink:type="simple" xlink:href="https://www.digitalocean.com/community/tutorials/how-to-install-linux-apache-mysql-php-lamp-stack-on-ubuntu-20-04" text:style-name="Internet_20_link" text:visited-style-name="Visited_20_Internet_20_Link">Enlace a manual</text:a></text:p>
      <text:p text:style-name="P6"/>
      <text:h text:style-name="P2" text:outline-level="2">Apache2</text:h>
      <text:p text:style-name="Servidor">sudo apt update</text:p>
      <text:p text:style-name="Servidor">sudo apt install apache2</text:p>
      <text:p text:style-name="Servidor">sudo cp /etc/apache2/sites-available/000-default.conf /etc/apache2/sites-available/wp.conf</text:p>
      <text:p text:style-name="Servidor">sudo nano /etc/apache2/sites-available/wp.conf</text:p>
      <text:p text:style-name="Servidor">&lt;VirtualHost *:80&gt;</text:p>
      <text:p text:style-name="Servidor"><text:s text:c="8"/>ServerName wp <text:s text:c="12"/></text:p>
      <text:p text:style-name="Servidor"><text:s text:c="8"/>ServerAdmin webmaster@localhost</text:p>
      <text:p text:style-name="Servidor"><text:s text:c="8"/>DocumentRoot /var/www/wp</text:p>
      <text:p text:style-name="Servidor"><text:s text:c="8"/>ErrorLog ${APACHE_LOG_DIR}/error.log</text:p>
      <text:p text:style-name="Servidor"><text:s text:c="8"/>CustomLog ${APACHE_LOG_DIR}/access.log combined</text:p>
      <text:p text:style-name="Servidor"><text:s text:c="8"/>&lt;Directory /var/www/wp/&gt;</text:p>
      <text:p text:style-name="Servidor"><text:s text:c="12"/>AllowOverride All</text:p>
      <text:p text:style-name="Servidor"><text:s text:c="8"/>&lt;/Directory&gt;</text:p>
      <text:p text:style-name="Servidor">&lt;/VirtualHost&gt;</text:p>
      <text:p text:style-name="Servidor">sudo a2ensite wp.conf</text:p>
      <text:p text:style-name="Servidor">sudo a2enmod rewrite</text:p>
      <text:p text:style-name="Servidor">sudo systemctl restart apache2.service</text:p>
      <text:p text:style-name="Servidor">sudo mkdir /var/www/wp</text:p>
      <text:h text:style-name="Heading_20_2" text:outline-level="2">MySQL</text:h>
      <text:p text:style-name="Servidor">sudo apt install mysql-server</text:p>
      <text:p text:style-name="Servidor">sudo mysql_secure_installation</text:p>
      <text:p text:style-name="Servidor">MySQL:</text:p>
      <text:p text:style-name="Servidor">CREATE DATABASE wpdb DEFAULT CHARACTER SET utf8 COLLATE utf8_unicode_ci;</text:p>
      <text:p text:style-name="Servidor">CREATE USER 'wpUser'@'localhost' IDENTIFIED WITH mysql_native_password BY 'wpUser';</text:p>
      <text:p text:style-name="Servidor">GRANT ALL ON wpdb.* TO 'wpUser'@'localhost';</text:p>
      <text:p text:style-name="Servidor">FLUSH PRIVILEGES;</text:p>
      <text:p text:style-name="Servidor">exit</text:p>
      <text:p text:style-name="Servidor"/>
      <text:h text:style-name="Heading_20_2" text:outline-level="2">PHP</text:h>
      <text:p text:style-name="Servidor">sudo apt install php libapache2-mod-php php-mysql php-curl php-gd php-mbstring php-xml php-xmlrpc php-soap php-intl php-zip</text:p>
      <text:p text:style-name="Servidor">sudo systemctl restart apache2.service </text:p>
      <text:h text:style-name="Heading_20_1" text:outline-level="1">WordPress</text:h>
      <text:p text:style-name="Text_20_body"><text:a xlink:type="simple" xlink:href="https://www.digitalocean.com/community/tutorials/how-to-install-wordpress-on-ubuntu-20-04-with-a-lamp-stack" text:style-name="Internet_20_link" text:visited-style-name="Visited_20_Internet_20_Link">Enlace a manual</text:a></text:p>
      <text:p text:style-name="Servidor">cd /tmp</text:p>
      <text:p text:style-name="Servidor">curl -O https://wordpress.org/latest.tar.gz</text:p>
      <text:p text:style-name="Servidor">tar xzvf latest.tar.gz</text:p>
      <text:p text:style-name="Servidor">touch /tmp/wordpress/.htaccess</text:p>
      <text:p text:style-name="Servidor">cp /tmp/wordpress/wp-config-sample.php /tmp/wordpress/wp-config.php</text:p>
      <text:p text:style-name="Servidor">mkdir /tmp/wordpress/wp-content/upgrade</text:p>
      <text:p text:style-name="Servidor">sudo cp -a /tmp/wordpress/. /var/www/wp</text:p>
      <text:p text:style-name="Servidor"><text:soft-page-break/>sudo chown -R www-data:www-data /var/www/wp</text:p>
      <text:p text:style-name="Servidor">sudo find /var/www/wp/ -type d -exec chmod 750 {} \;</text:p>
      <text:p text:style-name="Servidor">sudo find /var/www/wp/ -type f -exec chmod 640 {} \;</text:p>
      <text:p text:style-name="Servidor">curl -s https://api.wordpress.org/secret-key/1.1/salt/</text:p>
      <text:p text:style-name="Servidor">sudo nano /var/www/wp/wp-config.php</text:p>
      <text:p text:style-name="Servidor">define( 'DB_NAME', 'wpdb' );</text:p>
      <text:p text:style-name="Servidor">define( 'DB_USER', 'wpUser' );</text:p>
      <text:p text:style-name="Servidor">define( 'DB_PASSWORD', 'wpUser' );</text:p>
      <text:p text:style-name="Servidor">define( 'DB_HOST', 'localhost' );</text:p>
      <text:p text:style-name="Servidor">define( 'DB_CHARSET', 'utf8' );</text:p>
      <text:p text:style-name="Servidor">define( 'DB_COLLATE', '' );</text:p>
      <text:p text:style-name="Servidor">define('FS_METHOD', 'direct');</text:p>
      <text:p text:style-name="Servidor">define('AUTH_KEY', <text:s text:c="8"/>'(gph5D`}i&gt;}Os)m#v$&gt;AAgjiF-lo]_4suy1A-?7LPdJ&amp;^VoWluoLz(^-k3oViI]^');</text:p>
      <text:p text:style-name="Servidor">define('SECURE_AUTH_KEY', <text:s/>'qP.Gt5Ob{BomnYN%Qnc%37`Oh:|s-NX3`;b=WX#tVF^I&gt;v+voD4E.:]${yc4|:4^');</text:p>
      <text:p text:style-name="Servidor">define('LOGGED_IN_KEY', <text:s text:c="3"/>'Zj,UgQyY.yqwVl9,WxB*1ai-xv?wVkQcCP}:;O1 _PG-+(N*(8ijB&lt;rJH0FkxkqG');</text:p>
      <text:p text:style-name="Servidor">define('NONCE_KEY', <text:s text:c="7"/>'% XkQK&lt;;w&amp;!*dyQPr*aoeGCJc7AT%F/1P?}+-b,q[[+,^lx0?v0x~[8M9ZE2])]5');</text:p>
      <text:p text:style-name="Servidor">define('AUTH_SALT', <text:s text:c="7"/>'ol1x,~DG!h*tiK&gt;A}-+@^[U&gt;pu#bcS$yv+a.o##g|^1sHjr42]&gt;n0d]i5+AOW[V;');</text:p>
      <text:p text:style-name="Servidor">define('SECURE_AUTH_SALT', 'VA:6Ao W9{$Cts3&lt;En*Av |1&amp;:Ay`SlLb_a+&gt;Rt/|vE9:jb1TrUd&lt;w-uN^+cKB28');</text:p>
      <text:p text:style-name="Servidor">define('LOGGED_IN_SALT', <text:s text:c="2"/>'ch{@{,{a[ha-yFpOjn.v*`ZG|0Yh4guh}7/g+gG[rb:Y_sibsA|-,G!*CLP1[Y1w');</text:p>
      <text:p text:style-name="Servidor">define('NONCE_SALT', <text:s text:c="6"/>'v~^bn+y*@*y:CX9-fF*W3=eTGb]-+Y#__{W+)j.YPtZrQ$Pv0Zcw0*r3Qy&gt;}?~+D');</text:p>
      <text:p text:style-name="Standard"/>
      <text:p text:style-name="P4">http://wp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StarSymbol" svg:font-family="StarSymbol"/>
    <style:font-face style:name="Ubuntu Mono" svg:font-family="'Ubuntu Mono'" style:font-adornments="Normal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Ubuntu Condensed" svg:font-family="'Ubuntu Condensed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 Mono" fo:font-family="'Ubuntu Mono'" style:font-style-name="Normal" style:font-pitch="fixed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ost" style:family="paragraph" style:parent-style-name="Standard">
      <loext:graphic-properties draw:fill="solid" draw:fill-color="#650953"/>
      <style:paragraph-properties fo:background-color="#650953"/>
      <style:text-properties fo:color="#ffffff" loext:opacity="100%"/>
    </style:style>
    <style:style style:name="Servidor" style:family="paragraph" style:parent-style-name="Standard">
      <loext:graphic-properties draw:fill="solid" draw:fill-color="#000000"/>
      <style:paragraph-properties fo:background-color="#000000"/>
      <style:text-properties fo:color="#ffffff" loext:opacity="100%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333333"/>
      <style:paragraph-properties fo:margin-top="0.423cm" fo:margin-bottom="0.212cm" style:contextual-spacing="false" fo:background-color="#333333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Ubuntu Condensed" fo:font-family="'Ubuntu Condensed'" style:font-style-name="Normal" style:font-pitch="variable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cccccc"/>
      <style:paragraph-properties fo:margin-top="0.353cm" fo:margin-bottom="0.212cm" style:contextual-spacing="false" fo:background-color="#cccccc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7T13:13:30.088927534</meta:creation-date>
    <dc:date>2021-10-07T14:06:51.986076310</dc:date>
    <meta:editing-duration>PT1M21S</meta:editing-duration>
    <meta:editing-cycles>1</meta:editing-cycles>
    <meta:document-statistic meta:table-count="0" meta:image-count="0" meta:object-count="0" meta:page-count="2" meta:paragraph-count="72" meta:word-count="254" meta:character-count="2860" meta:non-whitespace-character-count="2563"/>
    <meta:generator>LibreOffice/7.0.6.2$Linux_X86_64 LibreOffice_project/00$Build-2</meta:generator>
  </office:meta>
</office:document-meta>
</file>